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nconsolata" svg:font-family="Inconsolata, 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3de3" officeooo:paragraph-rsid="001d3de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d3de3" officeooo:paragraph-rsid="001d3de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d3de3" officeooo:paragraph-rsid="001d3de3" style:font-weight-asian="normal" style:font-weight-complex="normal"/>
    </style:style>
    <style:style style:name="T1" style:family="text">
      <style:text-properties fo:font-variant="normal" fo:text-transform="none" fo:color="#333333" style:font-name="Inconsolata" fo:font-size="12pt" fo:letter-spacing="normal" fo:font-style="normal"/>
    </style:style>
    <style:style style:name="T2" style:family="text">
      <style:text-properties fo:font-variant="normal" fo:text-transform="none" fo:color="#333333" style:font-name="Inconsolata" fo:font-size="12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1"/>
      <text:p text:style-name="P3"><text:span text:style-name="T1">Excelentíssimo Senhor</text:span><text:line-break/><text:span text:style-name="T1">PREFEITO MUNICIPAL DE BRUSQUE</text:span><text:line-break/><text:span text:style-name="T1">Nesta data:</text:span><text:line-break/><text:span text:style-name="T1">Senhor Prefeito:</text:span></text:p>
      <text:p text:style-name="P3"><text:line-break/><text:span text:style-name="T1">Sabedores do Projeto </text:span><text:span text:style-name="T2">"PROGRAMA DE ADOÇÃO DE PRAÇAS"</text:span><text:span text:style-name="T1"> vimos solicitar nossa participação no mesmo, sendo de nosso interesse adotar a área denominada (Denominar: PRAÇA/CANTEIRO/VIVEIRO/ÁREA PÚBLICA/ÁREA VERDE) situada na:</text:span>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2"><text:span text:style-name="T1">DESCRIÇÃO DAS AÇÕES (Descrever uma ou mais das seguintes ações: </text:span></text:p>
      <text:p text:style-name="P3"><text:span text:style-name="T1"/></text:p>
      <text:p text:style-name="P3"><text:span text:style-name="T1">I - urbanização e/ou conservação e/ou manutenção do espaço público adotado (praça pública ou área verde);</text:span></text:p>
      <text:p text:style-name="P3"><text:span text:style-name="T1"/></text:p>
      <text:p text:style-name="P3"><text:span text:style-name="T1">II - construção e/ou conservação e/ou manutenção de parque ou área pública de caráter recreativo;</text:span></text:p>
      <text:p text:style-name="P3"><text:span text:style-name="T1"/></text:p>
      <text:p text:style-name="P3"><text:span text:style-name="T1">III - construção e/ou conservação e/ou manutenção de área pública de caráter esportivo;</text:span></text:p>
      <text:p text:style-name="P3"><text:span text:style-name="T1"/></text:p>
      <text:p text:style-name="P3"><text:span text:style-name="T1">V - auxílio para a manutenção de um viveiro do Parque Ecológico Zoobotânico.</text:span></text:p>
      <text:p text:style-name="P3"><text:span text:style-name="T1"/></text:p>
      <text:p text:style-name="P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1"/></text:p>
      <text:p text:style-name="P3"><text:span text:style-name="T1">Dados da adotante: _______________________________________________</text:span></text:p>
      <text:p text:style-name="P3"><text:span text:style-name="T1"/></text:p>
      <text:p text:style-name="P3"><text:span text:style-name="T1">Empresa:__________________________________________________________</text:span></text:p>
      <text:p text:style-name="P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nconsolata" svg:font-family="Inconsolata, 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3T09:57:30.412000000</meta:creation-date>
    <dc:date>2024-01-23T10:03:33.760000000</dc:date>
    <meta:editing-duration>PT6M3S</meta:editing-duration>
    <meta:editing-cycles>1</meta:editing-cycles>
    <meta:document-statistic meta:table-count="0" meta:image-count="0" meta:object-count="0" meta:page-count="1" meta:paragraph-count="11" meta:word-count="114" meta:character-count="2362" meta:non-whitespace-character-count="2257"/>
    <meta:generator>LibreOffice/6.4.6.2$Windows_X86_64 LibreOffice_project/0ce51a4fd21bff07a5c061082cc82c5ed232f115</meta:generator>
  </office:meta>
</office:document-meta>
</file>