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Inconsolata" svg:font-family="Inconsolata, 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fac06" officeooo:paragraph-rsid="000fac0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fac06" officeooo:paragraph-rsid="000fac0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fac06" officeooo:paragraph-rsid="000fac06" style:font-weight-asian="normal" style:font-weight-complex="normal"/>
    </style:style>
    <style:style style:name="T1" style:family="text">
      <style:text-properties fo:font-variant="normal" fo:text-transform="none" fo:color="#333333" style:font-name="Inconsolata" fo:font-size="12pt" fo:letter-spacing="normal" fo:font-style="normal"/>
    </style:style>
    <style:style style:name="T2" style:family="text">
      <style:text-properties fo:font-variant="normal" fo:text-transform="none" fo:color="#333333" style:font-name="Inconsolata" fo:font-size="12pt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</text:p>
      <text:p text:style-name="P1"/>
      <text:p text:style-name="P2"><text:span text:style-name="T2">TERMO DE CONVÊNIO PARA ADOÇÃO DE PRAÇAS PÚBLICAS</text:span><text:line-break/><text:line-break/><text:span text:style-name="T2">TERMO DE CONVENIO QUE FAZEM ENTRE SI O MUNICÍPIO DE BRUSQUE, POR MEIO DO INSTITUTO BRUSQUENSE DE PLANEJAMENTO E MOBILIDADE - IBPLAM (OU FUNDAÇÃO ECOLÓGICA E ZOOBOTANICA DE BRUSQUE) E (CONVENIADO).</text:span><text:line-break/><text:line-break/><text:span text:style-name="T2">Considerando o interesse público na manutenção e preservação do bom estado de conservação dos logradouros públicos;</text:span><text:line-break/><text:line-break/><text:span text:style-name="T2">Considerando o interesse público do Município no paisagismo e ajardinamento de praças, canteiros e congêneres;</text:span><text:line-break/><text:line-break/><text:span text:style-name="T2">....</text:span><text:line-break/><text:line-break/><text:span text:style-name="T1">CLÁUSULA PRIMEIRA - DAS PARTES</text:span><text:line-break/><text:line-break/><text:span text:style-name="T2">Pelo presente instrumento, de um lado o MUNICÍPIO DE BRUSQUE, por meio do Instituto Brusquense de Planejamento e Mobilidade - IBPLAM (OU FUNDAÇÃO ECOLÓGICA E ZOOBOTANICA DE BRUSQUE), neste ato representada por seu Presidente, Sr. Alexandre Gevaerd, e do outro lado (CONVENIADO, CNPJ, rua, bairro, representante) resolvem celebrar o presente CONVENIO PARA ADOÇÃO DE LOGRADOUROS PÚBLICOS mediante as disposições expressas nas cláusulas seguintes.</text:span><text:line-break/><text:line-break/><text:span text:style-name="T1">CLÁUSULA SEGUNDA - DO OBJETO</text:span><text:line-break/><text:line-break/><text:span text:style-name="T2">O MUNICÍPIO acima qualificado e o CONVENIADO têm por certo e justo entre si firmar o presente "Termo de Parceria para Adoção de Logradouros Públicos", com fundamento nas disposições e regramentos da Lei ............. nº .............., tendo por objeto a adoção do logradouro a seguir indicado e descrito:</text:span><text:line-break/><text:line-break/><text:span text:style-name="T2">Nome do Logradouro:</text:span><text:line-break/><text:line-break/><text:span text:style-name="T2">Endereço do Logradouro:</text:span><text:line-break/><text:line-break/><text:span text:style-name="T2">Dimensões:</text:span><text:line-break/><text:line-break/><text:span text:style-name="T2">Ações a serem realizadas:</text:span><text:line-break/><text:line-break/><text:span text:style-name="T2">Observações:</text:span><text:line-break/><text:line-break/><text:span text:style-name="T1">CLÁUSULA TERCEIRA - DAS ATRIBUIÇÕES DO PARCEIRO</text:span><text:line-break/><text:line-break/><text:span text:style-name="T2">São atribuições do parceiro: (Discrição de acordo com a proposta)</text:span><text:line-break/><text:line-break/><text:span text:style-name="T1">CLÁUSULA QUARTA - DA VIGÊNCIA</text:span><text:line-break/><text:line-break/><text:span text:style-name="T2">A vigência do presente termo tem duração de _____ (_______) meses, contados desde a data de sua assinatura.</text:span><text:line-break/><text:line-break/><text:soft-page-break/><text:span text:style-name="T1">CLÁUSULA QUINTA</text:span><text:span text:style-name="T2"> - DA RESCISÃO</text:span><text:line-break/><text:line-break/><text:span text:style-name="T2">Sem prejuízo das causas de rescisão previstas em lei, o presente termo é firmado em caráter precário, podendo o MUNICÍPIO tê-lo por rescindido, a qualquer tempo, mediante notificação expressa ao CONVENIADO, sem que isso implique em qualquer sorte de indenização e sem prejuízo do disposto no item "7", da Cláusula Terceira.</text:span><text:line-break/><text:line-break/><text:span text:style-name="T2">Parágrafo Único - É dado ao CONVENIADO rescindir o presente, a qualquer tempo, desde que o MUNICÍPIO seja expressamente notificado e com antecedência mínima de trinta (30) dias.</text:span><text:line-break/><text:line-break/><text:span text:style-name="T1">CLÁUSULA SEXTA</text:span><text:span text:style-name="T2"> - Expressamente declara o CONVENIADO nesta data haver recebido do IBPLAM os quantitativos e modelo de placas, com dimensões, formato e estrutura, a serem implantado no local adotado, ao qual, fielmente, irá cumprir.</text:span><text:line-break/><text:line-break/><text:span text:style-name="T1">CLÁUSULA SÉTIMA - DA PRORROGAÇÃO DA VIGÊNCIA</text:span><text:line-break/><text:line-break/><text:span text:style-name="T2">O presente ajuste pode ser prorrogado, por vontade expressa e convergente das partes, pelo prazo de mais doze (12) meses contados do termo fixado na Cláusula Quarta, desde que formalizado por instrumento competente.</text:span><text:line-break/><text:line-break/><text:span text:style-name="T1">CLÁUSULA OITAVA - DO FORO</text:span><text:line-break/><text:line-break/><text:span text:style-name="T2">Para o fim de dirimir toda e qualquer controvérsia porventura decorrente do presente ajuste, as partes elegem como competente o Foro da Comarca de Brusque - SC.</text:span><text:line-break/><text:line-break/><text:span text:style-name="T2">E, por estarem cientes da integralidade do conteúdo que encerra o presente termo, comprometendo-se a bem e fielmente cumpri-lo, MUNICÍPIO e CONVENIADO, o assinam em três (03) vias de idêntico teor, forma e conteúdo.</text:span><text:line-break/><text:line-break/><text:span text:style-name="T2">Brusque,______ de ___________________ de ______.</text:span>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Inconsolata" svg:font-family="Inconsolata, 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3T10:03:47.950000000</meta:creation-date>
    <dc:date>2024-01-23T10:06:55.599000000</dc:date>
    <meta:editing-duration>PT3M8S</meta:editing-duration>
    <meta:editing-cycles>1</meta:editing-cycles>
    <meta:document-statistic meta:table-count="0" meta:image-count="0" meta:object-count="0" meta:page-count="2" meta:paragraph-count="2" meta:word-count="476" meta:character-count="3146" meta:non-whitespace-character-count="2644"/>
    <meta:generator>LibreOffice/6.4.6.2$Windows_X86_64 LibreOffice_project/0ce51a4fd21bff07a5c061082cc82c5ed232f115</meta:generator>
  </office:meta>
</office:document-meta>
</file>